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57" table:style-name="ce34">
            <text:p>1.757</text:p>
          </table:table-cell>
          <table:table-cell office:value-type="float" office:value="15.02211679665885" table:formula="of:=[.C15]/[.G15]*100000" table:style-name="ce18">
            <text:p>15,02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34" table:style-name="ce11">
            <text:p>2.234</text:p>
          </table:table-cell>
          <table:table-cell office:value-type="float" office:value="19.006847144365853" table:formula="of:=[.C16]/[.G16]*100000" table:style-name="ce18">
            <text:p>19,0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779" table:style-name="ce12">
            <text:p>1.779</text:p>
          </table:table-cell>
          <table:table-cell office:value-type="float" office:value="15.061572113181745" table:formula="of:=[.C17]/[.G17]*100000" table:style-name="ce18">
            <text:p>15,06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773" table:style-name="ce12">
            <text:p>773</text:p>
          </table:table-cell>
          <table:table-cell office:value-type="float" office:value="6.512402208656356" table:formula="of:=[.C18]/[.G18]*100000" table:style-name="ce18">
            <text:p>6,51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030" table:style-name="ce12">
            <text:p>1.030</text:p>
          </table:table-cell>
          <table:table-cell office:value-type="float" office:value="8.6446737772885278" table:formula="of:=[.C19]/[.G19]*100000" table:style-name="ce18">
            <text:p>8,64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2*</text:p>
          </table:table-cell>
          <table:table-cell office:value-type="float" office:value="1245" table:style-name="ce33">
            <text:p>1.245</text:p>
          </table:table-cell>
          <table:table-cell office:value-type="float" office:value="10.409510998798014" table:formula="of:=[.C20]/[.G20]*100000" table:style-name="ce32">
            <text:p>10,41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3*</text:p>
          </table:table-cell>
          <table:table-cell office:value-type="float" office:value="1085" table:style-name="ce31">
            <text:p>1085</text:p>
          </table:table-cell>
          <table:table-cell office:value-type="float" office:value="9.0373325126158246" table:formula="of:=[.C21]/[.G21]*100000" table:style-name="ce32">
            <text:p>9,04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4*</text:p>
          </table:table-cell>
          <table:table-cell office:value-type="float" office:value="39" table:style-name="ce31">
            <text:p>39</text:p>
          </table:table-cell>
          <table:table-cell office:value-type="float" office:value="0.32484421013089138" table:formula="of:=[.C22]/[.G22]*100000" table:style-name="ce32">
            <text:p>0,32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6/02/2024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Ana Clara Silva de Souza</dc:creator>
    <meta:creation-date>2017-11-09T18:10:05Z</meta:creation-date>
    <dc:date>2024-02-16T14:40:10Z</dc:date>
  </office:meta>
</office:document-meta>
</file>